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9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style:font-name="Arial" fo:font-size="9pt" fo:font-style="normal" fo:font-weight="normal" officeooo:paragraph-rsid="001d5714" style:font-name-asian="Arial1" style:font-size-asian="9pt" style:font-style-asian="normal" style:font-weight-asian="normal" style:font-name-complex="Arial1" style:font-size-complex="9pt"/>
    </style:style>
    <style:style style:name="P11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1e13b7" style:font-name-asian="Verdana1" style:font-size-asian="11pt" style:font-weight-asian="bold" style:font-name-complex="Verdana1" style:font-size-complex="11pt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4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5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color="#000000" style:text-underline-style="none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1427f3" style:font-style-asian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Diputadas y Diputados de Santa Fe:</text:span><text:span text:style-name="T3"> </text:span></text:p>
      <text:p text:style-name="P8"><text:span text:style-name="T3">La Comisión de Salud Pública y Asistencia Social ha considerado el proyecto de comunicación </text:span><text:span text:style-name="T2">45717 CD – FP - PS </text:span><text:span text:style-name="T3">de la señora diputada Bellatti, por el cual se solicita disponga solucionar las demoras en el registro y autorización de productos por parte de la Agencia Santafesina de Seguridad Alimentaria (ASSAL); y, por las razones expuestas en los fundamentos y las que podrá dar el miembro informante, </text:span><text:span text:style-name="T5">esta Comisión aconseja la aprobación del siguiente texto con modificaciones:</text:span></text:p>
      <text:p text:style-name="P9"/>
      <text:p text:style-name="P9">PROYECTO DE COMUNICACIÓN</text:p>
      <text:p text:style-name="P3"><text:span text:style-name="T3">La Cámara de Diputados de la Provincia vería con agrado que el Poder Ejecutivo, por intermedio del organismo que corresponda, eval</text:span><text:span text:style-name="T6">úe la posibilidad de </text:span><text:span text:style-name="T3">arbitr</text:span><text:span text:style-name="T6">ar</text:span><text:span text:style-name="T3"> las medidas necesarias para solucionar las demoras en el registro y autorización de productos por parte de la Agencia Santafesina de Seguridad Alimentaria (ASSAL).</text:span></text:p>
      <text:p text:style-name="P4"/>
      <text:p text:style-name="P5">Sala de la Comisión en Zoom, 23 de febrero de 2022.</text:p>
      <text:p text:style-name="P12">Firmantes: <text:span text:style-name="T4">CIANCIO – ARMAS BELAVI - BRAVO – DONNET - OLIVERA </text:span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style:font-name="Arial" fo:font-size="9pt" fo:font-style="normal" fo:font-weight="normal" officeooo:paragraph-rsid="001d5714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5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6" style:family="paragraph">
      <loext:graphic-properties draw:fill="none"/>
      <style:paragraph-properties fo:text-align="start" style:writing-mode="lr-tb"/>
      <style:text-properties fo:font-size="18pt"/>
    </style:style>
    <style:style style:name="MP7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color="#000000" style:text-underline-style="none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16cm" fo:margin-left="0cm" fo:margin-right="0cm" fo:margin-top="1.31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cm" svg:y="-3cm" svg:width="8.999cm" svg:height="2.09cm" draw:z-index="1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General López 3055 (S3000DCO) - Santa Fe - República Argentina - <text:a xlink:type="simple" xlink:href="https://www.diputadossantafe.gov.ar/" text:style-name="ListLabel_20_1" text:visited-style-name="ListLabel_20_1"><text:span text:style-name="MT1">https://www.diputadossantafe.gov.ar</text:span></text:a></text:p>
            </table:table-cell>
            <table:table-cell table:style-name="Table1.A1" office:value-type="string">
              <text:p text:style-name="MP4"><draw:custom-shape text:anchor-type="paragraph" draw:z-index="0" draw:name="Image1" draw:style-name="Mgr1" draw:text-style-name="MP6" svg:width="2.027cm" svg:height="0.659cm" svg:x="12.982cm" svg:y="0.282cm"><text:p text:style-name="MP5"><text:span text:style-name="MT2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2-02-23T14:06:52.482849400</dc:date>
    <meta:editing-duration>PT49S</meta:editing-duration>
    <meta:editing-cycles>2</meta:editing-cycles>
    <meta:document-statistic meta:table-count="1" meta:image-count="1" meta:object-count="0" meta:page-count="1" meta:paragraph-count="7" meta:word-count="166" meta:character-count="1073" meta:non-whitespace-character-count="909"/>
  </office:meta>
</office:document-meta>
</file>